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2.972cm"/>
    </style:style>
    <style:style style:name="Таблица1.D" style:family="table-column">
      <style:table-column-properties style:column-width="2.115cm"/>
    </style:style>
    <style:style style:name="Таблица1.E" style:family="table-column">
      <style:table-column-properties style:column-width="3.85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text-properties style:font-name="Liberation Serif" fo:font-size="13pt" style:font-size-asian="13pt" style:font-size-complex="13pt"/>
    </style:style>
    <style:style style:name="P7" style:family="paragraph" style:parent-style-name="Standard">
      <style:text-properties style:font-name="Liberation Serif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0" style:family="paragraph" style:parent-style-name="Standard">
      <style:text-properties style:font-name="Liberation Serif" officeooo:paragraph-rsid="00211a69"/>
    </style:style>
    <style:style style:name="P11" style:family="paragraph" style:parent-style-name="Standard">
      <style:text-properties style:font-name="Liberation Serif" officeooo:rsid="002e742a" officeooo:paragraph-rsid="002e742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style:font-size-asian="13pt" style:font-weight-asian="normal" style:font-size-complex="13pt"/>
    </style:style>
    <style:style style:name="P1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bcc73" style:font-size-asian="13pt" style:font-weight-asian="normal" style:font-size-complex="13pt"/>
    </style:style>
    <style:style style:name="P1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83b2a" style:font-size-asian="13pt" style:font-weight-asian="normal" style:font-size-complex="13pt" style:font-weight-complex="normal"/>
    </style:style>
    <style:style style:name="P1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ab775" style:font-size-asian="13pt" style:font-weight-asian="normal" style:font-size-complex="13pt" style:font-weight-complex="normal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ab88b" style:font-size-asian="13pt" style:font-weight-asian="normal" style:font-size-complex="13pt" style:font-weight-complex="normal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bbba3" style:font-size-asian="13pt" style:font-weight-asian="normal" style:font-size-complex="13pt" style:font-weight-complex="normal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cdf0a" style:font-size-asian="13pt" style:font-weight-asian="normal" style:font-size-complex="13pt" style:font-weight-complex="normal"/>
    </style:style>
    <style:style style:name="P20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283b2a" officeooo:paragraph-rsid="00283b2a" style:font-size-asian="13pt" style:font-weight-asian="normal" style:font-size-complex="13pt" style:font-weight-complex="normal"/>
    </style:style>
    <style:style style:name="P21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2a2f10" officeooo:paragraph-rsid="002a2f10" style:font-size-asian="13pt" style:font-weight-asian="normal" style:font-size-complex="13pt" style:font-weight-complex="normal"/>
    </style:style>
    <style:style style:name="P22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2a2f10" officeooo:paragraph-rsid="002ab775" style:font-size-asian="13pt" style:font-weight-asian="normal" style:font-size-complex="13pt" style:font-weight-complex="normal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2ab775" officeooo:paragraph-rsid="002ab88b" style:font-size-asian="13pt" style:font-weight-asian="normal" style:font-size-complex="13pt" style:font-weight-complex="normal"/>
    </style:style>
    <style:style style:name="P2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fo:background-color="transparent" style:font-size-asian="13pt" style:font-weight-asian="normal" style:font-size-complex="13pt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officeooo:paragraph-rsid="00264ebe" style:font-size-asian="13pt" style:font-size-complex="13pt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283b2a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2cdf0a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31" style:family="paragraph" style:parent-style-name="ConsPlusTitle">
      <style:text-properties style:font-name="Liberation Serif"/>
    </style:style>
    <style:style style:name="P32" style:family="paragraph" style:parent-style-name="ConsPlusTitle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fo:font-weight="bold" officeooo:paragraph-rsid="00264ebe" style:font-size-asian="12pt" style:font-weight-asian="bold" style:font-size-complex="12pt" style:font-weight-complex="bold"/>
    </style:style>
    <style:style style:name="P33" style:family="paragraph" style:parent-style-name="ConsPlusTitle" style:master-page-name="">
      <loext:graphic-properties draw:fill="none"/>
      <style:paragraph-properties fo:margin-left="0cm" fo:margin-right="7.6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fo:font-weight="bold" officeooo:paragraph-rsid="00264ebe" style:font-size-asian="12pt" style:font-weight-asian="bold" style:font-size-complex="12pt" style:font-weight-complex="bold"/>
    </style:style>
    <style:style style:name="P34" style:family="paragraph" style:parent-style-name="Heading_20_3">
      <style:text-properties officeooo:paragraph-rsid="00211a69"/>
    </style:style>
    <style:style style:name="P35" style:family="paragraph" style:parent-style-name="Heading_20_3">
      <style:text-properties fo:font-weight="bold" officeooo:paragraph-rsid="00211a69" style:font-weight-asian="bold"/>
    </style:style>
    <style:style style:name="P36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7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language-asian="ru" style:country-asian="RU" style:font-weight-asian="normal" style:font-weight-complex="normal"/>
    </style:style>
    <style:style style:name="T3" style:family="text">
      <style:text-properties style:use-window-font-color="true" loext:opacity="0%" fo:language="ru" fo:country="RU" fo:font-weight="normal" officeooo:rsid="0010ef03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ru" fo:country="RU" fo:font-weight="normal" officeooo:rsid="001f0e1e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fo:font-weight="normal" officeooo:rsid="002e742a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ru" fo:country="RU" fo:font-weight="normal" officeooo:rsid="0010ef0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ru" fo:country="RU" officeooo:rsid="001f0e1e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officeooo:rsid="0010ef03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ru" fo:country="RU" officeooo:rsid="002fe41a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ru" fo:country="RU" officeooo:rsid="002e742a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style:font-name="Liberation Serif" fo:font-size="13pt" fo:language="ru" fo:country="RU" officeooo:rsid="002cd7f9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3pt" style:font-size-asian="13pt" style:font-size-complex="13pt"/>
    </style:style>
    <style:style style:name="T15" style:family="text">
      <style:text-properties style:font-name="Liberation Serif" fo:font-size="13pt" officeooo:rsid="001e2406" style:font-size-asian="13pt" style:font-size-complex="13pt"/>
    </style:style>
    <style:style style:name="T16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7" style:family="text">
      <style:text-properties style:font-name="Liberation Serif" fo:font-size="13pt" fo:font-weight="normal" style:font-size-asian="13pt" style:language-asian="ru" style:country-asian="RU" style:font-weight-asian="normal" style:font-size-complex="13pt" style:font-weight-complex="normal"/>
    </style:style>
    <style:style style:name="T18" style:family="text">
      <style:text-properties style:font-name="Liberation Serif" fo:font-size="13pt" fo:font-weight="normal" officeooo:rsid="00283b2a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style:font-name="Liberation Serif" fo:font-size="13pt" fo:font-weight="normal" officeooo:rsid="002ab775" style:font-size-asian="13pt" style:language-asian="ru" style:country-asian="RU" style:font-weight-asian="normal" style:font-size-complex="13pt" style:font-weight-complex="normal"/>
    </style:style>
    <style:style style:name="T20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Liberation Serif" fo:font-size="13pt" fo:font-weight="normal" officeooo:rsid="00283b2a" style:font-size-asian="13pt" style:font-weight-asian="normal" style:font-size-complex="13pt" style:font-weight-complex="normal"/>
    </style:style>
    <style:style style:name="T22" style:family="text">
      <style:text-properties style:font-name="Liberation Serif" fo:font-size="13pt" fo:font-weight="normal" fo:background-color="transparent" loext:char-shading-value="0" style:font-size-asian="13pt" style:language-asian="ru" style:country-asian="RU" style:font-weight-asian="normal" style:font-size-complex="13pt" style:font-weight-complex="normal"/>
    </style:style>
    <style:style style:name="T23" style:family="text">
      <style:text-properties style:font-name="Liberation Serif" fo:font-size="13pt" fo:font-weight="normal" officeooo:rsid="00283b2a" fo:background-color="transparent" loext:char-shading-value="0" style:font-size-asian="13pt" style:language-asian="ru" style:country-asian="RU" style:font-weight-asian="normal" style:font-size-complex="13pt" style:font-weight-complex="normal"/>
    </style:style>
    <style:style style:name="T24" style:family="text">
      <style:text-properties style:font-name="Liberation Serif" fo:font-size="13pt" fo:font-weight="normal" officeooo:rsid="002ab775" fo:background-color="transparent" loext:char-shading-value="0" style:font-size-asian="13pt" style:language-asian="ru" style:country-asian="RU" style:font-weight-asian="normal" style:font-size-complex="13pt" style:font-weight-complex="normal"/>
    </style:style>
    <style:style style:name="T25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6" style:family="text">
      <style:text-properties style:font-name="Liberation Serif" fo:font-size="13pt" fo:font-weight="normal" officeooo:rsid="002ab775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Liberation Serif" style:language-asian="ru" style:country-asian="RU"/>
    </style:style>
    <style:style style:name="T28" style:family="text">
      <style:text-properties style:font-name="Liberation Serif" officeooo:rsid="00283b2a" style:language-asian="ru" style:country-asian="RU"/>
    </style:style>
    <style:style style:name="T29" style:family="text">
      <style:text-properties style:font-name="Liberation Serif" officeooo:rsid="002ab88b" style:language-asian="ru" style:country-asian="RU"/>
    </style:style>
    <style:style style:name="T30" style:family="text">
      <style:text-properties style:font-name="Liberation Serif" officeooo:rsid="002ab775" style:language-asian="ru" style:country-asian="RU"/>
    </style:style>
    <style:style style:name="T31" style:family="text">
      <style:text-properties style:font-name="Liberation Serif" officeooo:rsid="002cdf0a" style:language-asian="ru" style:country-asian="RU"/>
    </style:style>
    <style:style style:name="T32" style:family="text">
      <style:text-properties style:language-asian="ru" style:country-asian="RU"/>
    </style:style>
    <style:style style:name="T33" style:family="text">
      <style:text-properties officeooo:rsid="00283b2a" style:language-asian="ru" style:country-asian="RU"/>
    </style:style>
    <style:style style:name="T34" style:family="text">
      <style:text-properties officeooo:rsid="002a2f10" style:language-asian="ru" style:country-asian="RU"/>
    </style:style>
    <style:style style:name="T35" style:family="text">
      <style:text-properties officeooo:rsid="002ab775" style:language-asian="ru" style:country-asian="RU"/>
    </style:style>
    <style:style style:name="T36" style:family="text">
      <style:text-properties style:language-asian="ru" style:country-asian="RU" style:font-name-complex="Times New Roman"/>
    </style:style>
    <style:style style:name="T37" style:family="text">
      <style:text-properties officeooo:rsid="002ab88b" style:language-asian="ru" style:country-asian="RU" style:font-name-complex="Times New Roman"/>
    </style:style>
    <style:style style:name="T38" style:family="text">
      <style:text-properties officeooo:rsid="002ab88b" style:language-asian="ru" style:country-asian="RU"/>
    </style:style>
    <style:style style:name="T39" style:family="text">
      <style:text-properties officeooo:rsid="002bbba3" style:language-asian="ru" style:country-asian="RU"/>
    </style:style>
    <style:style style:name="T40" style:family="text">
      <style:text-properties style:language-asian="ru" style:country-asian="RU" style:font-weight-complex="normal"/>
    </style:style>
    <style:style style:name="T41" style:family="text">
      <style:text-properties officeooo:rsid="00283b2a" style:language-asian="ru" style:country-asian="RU" style:font-weight-complex="normal"/>
    </style:style>
    <style:style style:name="T42" style:family="text">
      <style:text-properties officeooo:rsid="002bbba3" style:language-asian="ru" style:country-asian="RU" style:font-weight-complex="normal"/>
    </style:style>
    <style:style style:name="T43" style:family="text">
      <style:text-properties officeooo:rsid="002bcc73" style:language-asian="ru" style:country-asian="RU" style:font-weight-complex="normal"/>
    </style:style>
    <style:style style:name="T44" style:family="text">
      <style:text-properties officeooo:rsid="002ab775" style:language-asian="ru" style:country-asian="RU" style:font-weight-complex="normal"/>
    </style:style>
    <style:style style:name="T45" style:family="text">
      <style:text-properties officeooo:rsid="002cdf0a" style:language-asian="ru" style:country-asian="RU" style:font-weight-complex="normal"/>
    </style:style>
    <style:style style:name="T46" style:family="text">
      <style:text-properties officeooo:rsid="002cdf0a" style:language-asian="ru" style:country-asian="RU"/>
    </style:style>
    <style:style style:name="T47" style:family="text">
      <style:text-properties officeooo:rsid="002ab775"/>
    </style:style>
    <style:style style:name="T48" style:family="text">
      <style:text-properties style:font-name-complex="Times New Roman"/>
    </style:style>
    <style:style style:name="T49" style:family="text">
      <style:text-properties style:font-weight-complex="normal"/>
    </style:style>
    <style:style style:name="T50" style:family="text">
      <style:text-properties officeooo:rsid="002e74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РОССИЙСКАЯ ФЕДЕРАЦИЯ – РОССИЯ</text:h>
      <text:p text:style-name="P30">СВЕРДЛОВСКАЯ ОБЛАСТЬ</text:p>
      <text:p text:style-name="P30">городской округ ЗАТО Свободный</text:p>
      <text:p text:style-name="P30">______ очередное заседание Думы городского округа</text:p>
      <text:p text:style-name="P8"/>
      <text:p text:style-name="P8">ПРОЕКТ РЕШЕНИЯ №____</text:p>
      <text:p text:style-name="P8"/>
      <text:p text:style-name="P8"/>
      <text:p text:style-name="Standard"><text:span text:style-name="T14">от «____» </text:span><text:span text:style-name="T12">мая</text:span><text:span text:style-name="T16"> </text:span><text:span text:style-name="T14">202</text:span><text:span text:style-name="T15">1</text:span><text:span text:style-name="T14"> года</text:span></text:p>
      <text:p text:style-name="P2"/>
      <text:p text:style-name="P2"/>
      <text:p text:style-name="P33"><text:span text:style-name="T7">О внесении изменений в Административный регламент исполнения муниципальной функции «</text:span><text:span text:style-name="T11">О</text:span><text:span text:style-name="T7">существления муниципального контроля в сфере благоустройства на территории городского округа ЗАТО Свободный», утвержденный решением Думы городского округа ЗАТО Свободный<text:line-break/>от 22.11.2016 № </text:span><text:span text:style-name="T9">4/10</text:span></text:p>
      <text:p text:style-name="P31"/>
      <text:p text:style-name="P28">В соответствии со статьей 101 Областного закона от 10 марта 1999 года № 4-ОЗ<text:line-break/>«О правовых актах в Свердловской области», руководствуясь Уставом городского округа, Дума городского округа</text:p>
      <text:p text:style-name="P29">РЕШИЛА:</text:p>
      <text:p text:style-name="P29"/>
      <text:p text:style-name="P25"><text:span text:style-name="T1">1. Внести </text:span><text:span text:style-name="T4">в Административный регламент исполнения муниципальной функции «</text:span><text:span text:style-name="T5">О</text:span><text:span text:style-name="T4">существления муниципального контроля в сфере благоустройства на территории городского округа ЗАТО Свободный», утвержденный решением Думы городского округа ЗАТО Свободный от 22.11.2016 № </text:span><text:span text:style-name="T3">4/10</text:span><text:span text:style-name="T6">, </text:span><text:span text:style-name="T2">следующие изменения:</text:span></text:p>
      <text:p text:style-name="P26"><text:span text:style-name="T18">1.1. В подпункте 3 пункта 2 Раздела 1 слова «</text:span><text:span text:style-name="T17">отдел </text:span><text:span text:style-name="T20">городского хозяйства администрации городского округа ЗАТО Свободный</text:span><text:span text:style-name="T18">» заменить словами «отдел </text:span><text:span text:style-name="T20">городского хозяйства </text:span><text:span text:style-name="T21">и экономики </text:span><text:span text:style-name="T20">администрации городского округа ЗАТО Свободный</text:span><text:span text:style-name="T18">».</text:span></text:p>
      <text:p text:style-name="P15"><text:span text:style-name="T33">1.2. В подпункте 31 пункта 1 Раздела 3 слова «с </text:span><text:span text:style-name="T32">органами </text:span>прокуратуры<text:span text:style-name="T33">» заменить словами «с Верхнесалдинской городской прокуратурой».</text:span></text:p>
      <text:p text:style-name="P15"><text:span text:style-name="T33">1.3. В подпункте 33 пункта 1 Раздела 3 слова «</text:span><text:span text:style-name="T32">в </text:span>органы прокуратуры<text:span text:style-name="T33">» заменить словами «в Верхнесалдинскую городскую прокуратуру».</text:span></text:p>
      <text:p text:style-name="P20"><text:span text:style-name="T32">1.4. В подпункте 33 пункта 1 Раздела 3 слова «органа </text:span>прокуратуры» <text:span text:style-name="T32">заменить словами «Верхнесалдинс</text:span><text:span text:style-name="T34">кой</text:span><text:span text:style-name="T32"> городск</text:span><text:span text:style-name="T34">ой</text:span><text:span text:style-name="T32"> прокуратур</text:span><text:span text:style-name="T34">ы</text:span><text:span text:style-name="T32">».</text:span></text:p>
      <text:p text:style-name="P21"><text:span text:style-name="T32">1.5. </text:span><text:span text:style-name="T33">В подпункте 3</text:span><text:span text:style-name="T32">5</text:span><text:span text:style-name="T33"> пункта 1 Раздела 3 слова «с </text:span><text:span text:style-name="T32">органами прокуратуры</text:span><text:span text:style-name="T33">» заменить словами «с Верхнесалдинской городской прокуратурой».</text:span></text:p>
      <text:p text:style-name="P22"><text:span text:style-name="T33">1.</text:span><text:span text:style-name="T32">6. </text:span><text:span text:style-name="T33">В подпункте </text:span><text:span text:style-name="T35">57</text:span><text:span text:style-name="T33"> пункта </text:span><text:span text:style-name="T35">3</text:span><text:span text:style-name="T33"> Раздела 3 слова </text:span><text:span text:style-name="T32">«в </text:span>органы прокуратуры» <text:span text:style-name="T47">заменить словами «</text:span><text:span text:style-name="T33">в Верхнесалдинскую городскую прокуратуру».</text:span></text:p>
      <text:p text:style-name="P27"><text:span text:style-name="T18">1.</text:span><text:span text:style-name="T19">7. </text:span><text:span text:style-name="T23">В подпункте </text:span><text:span text:style-name="T24">61</text:span><text:span text:style-name="T23"> пункта </text:span><text:span text:style-name="T24">3</text:span><text:span text:style-name="T23"> Раздела 3 слова </text:span><text:span text:style-name="T24">«</text:span><text:span text:style-name="T22">с </text:span><text:span text:style-name="T25">органом прокуратуры по месту нахождения объекта, являющегося предметом внеплановой проверки</text:span><text:span text:style-name="T26">» </text:span><text:span text:style-name="T23">заменить словами «с Верхнесалдинской городской прокуратурой».</text:span></text:p>
      <text:p text:style-name="P16"><text:span text:style-name="T33">1.</text:span><text:span text:style-name="T35">8. </text:span><text:span text:style-name="T33">В подпункте </text:span><text:span text:style-name="T35">61</text:span><text:span text:style-name="T33"> пункта </text:span><text:span text:style-name="T35">3</text:span><text:span text:style-name="T33"> Раздела 3 слова </text:span><text:span text:style-name="T35">«</text:span><text:span text:style-name="T36">в</text:span><text:span text:style-name="T48"> органы прокуратуры</text:span><text:span text:style-name="T35">» </text:span><text:span text:style-name="T33">заменить словами «в Верхнесалдинскую городскую прокуратуру».</text:span></text:p>
      <text:p text:style-name="P23"><text:span text:style-name="T33">1.</text:span><text:span text:style-name="T32">9. </text:span><text:span text:style-name="T28">В подпункте </text:span><text:span text:style-name="T27">6</text:span><text:span text:style-name="T29">2</text:span><text:span text:style-name="T28"> пункта </text:span><text:span text:style-name="T27">3</text:span><text:span text:style-name="T28"> Раздела 3 слова «</text:span><text:span text:style-name="T27">с </text:span><text:span text:style-name="T13">органами прокуратуры» </text:span><text:span text:style-name="T28">заменить словами «с Верхнесалдинской городской прокуратурой».</text:span></text:p>
      <text:p text:style-name="P19"><text:span text:style-name="T33">1.</text:span><text:span text:style-name="T46">10.</text:span><text:span text:style-name="T35"> </text:span><text:span text:style-name="T33">В подпункте </text:span><text:span text:style-name="T35">6</text:span><text:span text:style-name="T46">4</text:span><text:span text:style-name="T33"> пункта </text:span><text:span text:style-name="T35">3</text:span><text:span text:style-name="T33"> Раздела 3 слова</text:span><text:span text:style-name="T46"> «</text:span><text:span text:style-name="T32">в </text:span>органы прокуратуры по месту <text:soft-page-break/>осуществления деятельности юридическим лицом, индивидуальным предпринимателем<text:span text:style-name="T46">» </text:span><text:span text:style-name="T35">заменить словами «</text:span><text:span text:style-name="T33">в Верхнесалдинскую городскую прокуратуру».</text:span></text:p>
      <text:p text:style-name="P17"><text:span text:style-name="T33">1.</text:span><text:span text:style-name="T38">1</text:span><text:span text:style-name="T46">1</text:span><text:span text:style-name="T38">. </text:span><text:span text:style-name="T33">В подпункте </text:span><text:span text:style-name="T35">6</text:span><text:span text:style-name="T38">5</text:span><text:span text:style-name="T33"> пункта </text:span><text:span text:style-name="T35">3</text:span><text:span text:style-name="T33"> Раздела 3 слова</text:span><text:span text:style-name="T38"> «</text:span><text:span text:style-name="T32">с </text:span>извещением органов прокуратуры<text:span text:style-name="T38">» </text:span><text:span text:style-name="T33">заменить словами </text:span><text:span text:style-name="T38">«</text:span><text:span text:style-name="T33">с извещением </text:span><text:span text:style-name="T38">Верхнесалдинской городской прокуратуры».</text:span></text:p>
      <text:p text:style-name="P17"><text:span text:style-name="T29">1.1</text:span><text:span text:style-name="T31">2</text:span><text:span text:style-name="T29">. </text:span><text:span text:style-name="T28">В подпункте </text:span><text:span text:style-name="T30">6</text:span><text:span text:style-name="T29">5</text:span><text:span text:style-name="T28"> пункта </text:span><text:span text:style-name="T30">3</text:span><text:span text:style-name="T28"> Раздела 3 слова </text:span><text:span text:style-name="T29">«</text:span><text:span text:style-name="T27">в </text:span><text:span text:style-name="T13">органы прокуратуры</text:span><text:span text:style-name="T29">» </text:span><text:span text:style-name="T30">заменить словами «</text:span><text:span text:style-name="T28">в Верхнесалдинскую го</text:span><text:span text:style-name="T33">родскую прокуратуру».</text:span></text:p>
      <text:p text:style-name="P17"><text:span text:style-name="T33">1.</text:span><text:span text:style-name="T38">1</text:span><text:span text:style-name="T46">3</text:span><text:span text:style-name="T38">. </text:span><text:span text:style-name="T33">В подпункте </text:span><text:span text:style-name="T35">6</text:span><text:span text:style-name="T38">8</text:span><text:span text:style-name="T33"> пункта </text:span><text:span text:style-name="T35">3</text:span><text:span text:style-name="T33"> Раздела 3 слова </text:span><text:span text:style-name="T38">«</text:span><text:span text:style-name="T32">с </text:span>органами прокуратуры<text:span text:style-name="T38">» </text:span><text:span text:style-name="T33">заменить словами «с Верхнесалдинской городской прокуратурой».</text:span></text:p>
      <text:p text:style-name="P18"><text:span text:style-name="T33">1.</text:span><text:span text:style-name="T38">1</text:span><text:span text:style-name="T46">4</text:span><text:span text:style-name="T38">. </text:span><text:span text:style-name="T33">В подпункте </text:span><text:span text:style-name="T38">82</text:span><text:span text:style-name="T33"> пункта </text:span><text:span text:style-name="T38">4</text:span><text:span text:style-name="T33"> Раздела 3 слова </text:span><text:span text:style-name="T38">«</text:span><text:span text:style-name="T32">в </text:span>органы прокуратуры, <text:span text:style-name="T37">принявш</text:span><text:span text:style-name="T48">ей решение о согласовании проведения проверки</text:span><text:span text:style-name="T38">» </text:span><text:span text:style-name="T33">заменить словами<text:line-break/>«в Верхнесалдинскую городскую прокуратуру».</text:span></text:p>
      <text:p text:style-name="P18"><text:span text:style-name="T33">1.</text:span><text:span text:style-name="T39">1</text:span><text:span text:style-name="T46">5</text:span><text:span text:style-name="T39">. </text:span><text:span text:style-name="T33">В подпункте </text:span><text:span text:style-name="T39">90</text:span><text:span text:style-name="T33"> пункта </text:span><text:span text:style-name="T39">5</text:span><text:span text:style-name="T33"> Раздела 3 слова </text:span><text:span text:style-name="T39">«</text:span><text:span text:style-name="T32">в </text:span>органы прокуратуры<text:span text:style-name="T39">» </text:span><text:span text:style-name="T35">заменить словами «</text:span><text:span text:style-name="T33">в Верхнесалдинскую городскую прокуратуру».</text:span></text:p>
      <text:p text:style-name="P18"><text:span text:style-name="T33">1.</text:span><text:span text:style-name="T39">1</text:span><text:span text:style-name="T46">6</text:span><text:span text:style-name="T39">. </text:span><text:span text:style-name="T33">В подпункте </text:span><text:span text:style-name="T39">102</text:span><text:span text:style-name="T33"> пункта </text:span><text:span text:style-name="T39">5</text:span><text:span text:style-name="T33"> Раздела 3 слова </text:span><text:span text:style-name="T39">«</text:span><text:span text:style-name="T32">в </text:span>орган прокуратуры<text:span text:style-name="T39">» </text:span><text:span text:style-name="T35">заменить словами «</text:span><text:span text:style-name="T33">в Верхнесалдинскую городскую прокуратуру».</text:span></text:p>
      <text:p text:style-name="P14"><text:span text:style-name="T41">1.</text:span><text:span text:style-name="T42">1</text:span><text:span text:style-name="T45">7</text:span><text:span text:style-name="T42">. </text:span><text:span text:style-name="T41">В подпункте </text:span><text:span text:style-name="T42">10</text:span><text:span text:style-name="T43">3</text:span><text:span text:style-name="T41"> пункта </text:span><text:span text:style-name="T42">5</text:span><text:span text:style-name="T41"> Раздела 3 слова </text:span><text:span text:style-name="T42">«</text:span><text:span text:style-name="T40">орган</text:span><text:span text:style-name="T49">ы прокуратуры обязаны</text:span><text:span text:style-name="T42">» </text:span><text:span text:style-name="T44">заменить словами «</text:span><text:span text:style-name="T41">Верхнесалдинск</text:span><text:span text:style-name="T43">ая</text:span><text:span text:style-name="T41"> городск</text:span><text:span text:style-name="T43">ая </text:span><text:span text:style-name="T41">прокуратур</text:span><text:span text:style-name="T43">а обязана</text:span><text:span text:style-name="T41">».</text:span></text:p>
      <text:p text:style-name="P13">2. Решение опубликовать в газете «Свободные вести» и разметить<text:line-break/>на официальном сайте Думы городского округа ЗАТО Свободный.</text:p>
      <text:p text:style-name="P24">3. Решение вступает в силу на следующий день после опубликования в газете «Свободные вести».</text:p>
      <text:p text:style-name="P13">4. Контроль за исполнением данного решения возложить на председателя депутатской комиссии по законодательству ___________________________</text:p>
      <text:p text:style-name="P3"/>
      <text:p text:style-name="P2"/>
      <text:p text:style-name="P6">Глава городского округа </text:p>
      <text:p text:style-name="P6">ЗАТО Свободный<text:tab/> <text:s text:c="91"/><text:span text:style-name="T8">А.В. Иванов</text:span></text:p>
      <text:p text:style-name="P7"/>
      <text:p text:style-name="P2"/>
      <text:p text:style-name="P2"/>
      <text:p text:style-name="P2"/>
      <text:p text:style-name="P2"/>
      <text:p text:style-name="P11">Председатель Думы </text:p>
      <text:p text:style-name="P11">городского округа ЗАТО Свободный<text:tab/><text:tab/><text:tab/><text:tab/><text:tab/> <text:s text:c="10"/>Е.В. Саломати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4" text:outline-level="3"><text:soft-page-break/>ЛИСТ СОГЛАСОВАНИЯ</text:h>
      <text:h text:style-name="P35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2"><text:span text:style-name="T7">О внесении изменений в Административный регламент исполнения муниципальной функции «</text:span><text:span text:style-name="T10">О</text:span><text:span text:style-name="T7">существления муниципального контроля в сфере благоустройства на территории городского округа ЗАТО Свободный», утвержденный решением Думы городского округа ЗАТО Свободный<text:line-break/>от 22.11.2016 № </text:span><text:span text:style-name="T9">4/1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37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4">Дата поступ</text:p>
            <text:p text:style-name="P4">ления на согласование</text:p>
          </table:table-cell>
          <table:table-cell table:style-name="Таблица1.A2" office:value-type="string">
            <text:p text:style-name="P4">Дата согласо</text:p>
            <text:p text:style-name="P4">вания</text:p>
          </table:table-cell>
          <table:table-cell table:style-name="Таблица1.A2" office:value-type="string">
            <text:p text:style-name="P4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0">Главный специалист правового подразделения </text:p>
          </table:table-cell>
          <table:table-cell table:style-name="Таблица1.A4" office:value-type="string">
            <text:p text:style-name="P12">Мисько Е.А.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1-04-05T11:53:55.028000000</dc:date>
    <meta:editing-cycles>75</meta:editing-cycles>
    <meta:editing-duration>PT8H45M15S</meta:editing-duration>
    <meta:generator>LibreOffice/7.0.1.2$Windows_x86 LibreOffice_project/7cbcfc562f6eb6708b5ff7d7397325de9e764452</meta:generator>
    <meta:print-date>2021-04-05T11:53:32.362000000</meta:print-date>
    <meta:document-statistic meta:table-count="1" meta:image-count="0" meta:object-count="0" meta:page-count="3" meta:paragraph-count="47" meta:word-count="574" meta:character-count="4580" meta:non-whitespace-character-count="3870"/>
  </office:meta>
</office:document-meta>
</file>